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Apeldoornsestraat 80 in Garderen, bouwen van een nieuw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45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52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Apeldoornsestraat 80 in Garderen, bouwen van een nieuwe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22</meta:user-defined>
    <meta:user-defined meta:name="OVERHEIDop.GmbID/DC.identifier">gmb-2017-109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P 80</meta:user-defined>
    <meta:user-defined meta:name="OVERHEIDop.woonplaats">Garder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045 470089</meta:user-defined>
    <meta:user-defined meta:name="OVERHEIDop.versieInformatie"/>
  </office:meta>
</office:document-meta>
</file>