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li 2017,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juni 2017 is een vergunning verleend voor een rommelmarkt op 16 juli 2017 in de Ilpe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juli 2017, Ilpen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20</meta:user-defined>
    <meta:user-defined meta:name="OVERHEIDop.GmbID/DC.identifier">gmb-2017-1095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3 517901</meta:user-defined>
    <meta:user-defined meta:name="OVERHEIDop.versieInformatie"/>
  </office:meta>
</office:document-meta>
</file>