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: Terborgseweg 5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Terborgseweg 59, 7001 GN</text:p>
            <text:p text:style-name="common-al">Omschrijving:		intern verbouwen van het pand</text:p>
            <text:p text:style-name="common-al">Dossiernummer:	20170400</text:p>
            <text:p text:style-name="common-al">Datum indiening:	21 juni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951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1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het pand: Terborgseweg 5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17</meta:user-defined>
    <meta:user-defined meta:name="OVERHEIDop.GmbID/DC.identifier">gmb-2017-1095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N 59</meta:user-defined>
    <meta:user-defined meta:name="OVERHEIDop.woonplaats">Doetinchem</meta:user-defined>
    <meta:user-defined meta:name="OVERHEIDop.straatnaam">Terborg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57 441610</meta:user-defined>
    <meta:user-defined meta:name="OVERHEIDop.versieInformatie"/>
  </office:meta>
</office:document-meta>
</file>