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sportbaan 33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2/06/2017, kappen es, Transportbaan 33, 9672 B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5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sportbaan 3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16</meta:user-defined>
    <meta:user-defined meta:name="OVERHEIDop.GmbID/DC.identifier">gmb-2017-109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J 33</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40 574729</meta:user-defined>
    <meta:user-defined meta:name="OVERHEIDop.versieInformatie"/>
  </office:meta>
</office:document-meta>
</file>