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brandveilig gebruik Gemeentewerf op het perceel Prins Hendrikstraat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17 heeft de gemeente Dalfsen een melding ontvangen voor brandveilig gebruik Gemeentewerf op het perceel Prins Hendrikstraat 2 in Dalfsen. De melding is geregistreerd onder zaaknummer Z/17/565735. De melding betreft de volgende onderdelen:</text:p>
            <text:list text:style-name="id1-3-2-1-1-3">
              <text:list-item text:style-override="id1-3-2-1-1-3-1">
                <text:number>•</text:number>
                <text:p text:style-name="al">gb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51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brandveilig gebruik Gemeentewerf op het perceel Prins Hendrikstraat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9515</meta:user-defined>
    <meta:user-defined meta:name="OVERHEIDop.GmbID/DC.identifier">gmb-2017-109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Z 2</meta:user-defined>
    <meta:user-defined meta:name="OVERHEID.PostcodeHuisnummer/OVERHEIDop.postcodeHuisnummer">7721CJ 6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79 502912</meta:user-defined>
    <meta:user-defined meta:name="OVERHEID.EPSG28992/DC.spatial">214316.38 502882.48</meta:user-defined>
    <meta:user-defined meta:name="OVERHEIDop.versieInformatie"/>
  </office:meta>
</office:document-meta>
</file>