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rotestraat 5, 6262 NZ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Maatschap Scheepers-Moermans,</text:span> gelegen op het adres <text:span text:style-name="nadrukvet">Grotestraat 5</text:span><text:span text:style-name="nadrukvet">, 6262 NZ Banholt</text:span>. De melding heeft betrekking op het vergroten van de paardentak en de realisatie van een nieuwe rijhal.</text:p>
            <text:p text:style-name="common-al"/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8 juni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951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1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1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Grotestraat 5, 6262 NZ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11</meta:user-defined>
    <meta:user-defined meta:name="OVERHEIDop.GmbID/DC.identifier">gmb-2017-109511</meta:user-defined>
    <meta:user-defined meta:name="OVERHEID.TaxonomieBeleidsagenda/OVERHEID.category">Ruimte en infrastructuur | Organisatie en beleid</meta:user-defined>
    <meta:user-defined meta:name="OVERHEIDop.referentienummer">Z-HZ_MM-2017-000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Z 5</meta:user-defined>
    <meta:user-defined meta:name="OVERHEIDop.woonplaats">Banholt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327 311187</meta:user-defined>
    <meta:user-defined meta:name="OVERHEIDop.versieInformatie"/>
  </office:meta>
</office:document-meta>
</file>