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0 jarig bestaan winkelcentrum De Hoef, 8 juli 2017, winkelcentrum De Hoef,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0 juni 2017 is een vergunning verleend voor 50 jarig bestaan winkelcentrum De Hoef op 8 juli 2017 in winkelcentrum De Hoef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51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1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1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50 jarig bestaan winkelcentrum De Hoef, 8 juli 2017, winkelcentrum De Hoef,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10</meta:user-defined>
    <meta:user-defined meta:name="OVERHEIDop.GmbID/DC.identifier">gmb-2017-10951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eta:user-defined>
    <meta:user-defined meta:name="OVERHEIDop.woonplaats">Alkmaar</meta:user-defined>
    <meta:user-defined meta:name="OVERHEIDop.straatnaam">Van Ostade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194 516345</meta:user-defined>
    <meta:user-defined meta:name="OVERHEIDop.versieInformatie"/>
  </office:meta>
</office:document-meta>
</file>