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Haedstrjitte 29 te Reduzum, (11018642) aanvragen van een vergunning voor brandveilig gebruik kinderdagverblij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Stadskantoor. Belanghebbenden kunnen een zienswijze indienen gedurende de periode van terinzagelegging. Kijk voor meer informatie over zienswijze indienen op www.leeuwarden.nl/zienswijze.</text:p>
            <text:p text:style-name="common-al">Inzage vanaf 29 juni 2017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950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0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50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Haedstrjitte 29 te Reduzum, (11018642) aanvragen van een vergunning voor brandveilig gebruik kinderdagverbl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507</meta:user-defined>
    <meta:user-defined meta:name="OVERHEIDop.GmbID/DC.identifier">gmb-2017-1095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8SN 29</meta:user-defined>
    <meta:user-defined meta:name="OVERHEIDop.woonplaats">Reduzum</meta:user-defined>
    <meta:user-defined meta:name="OVERHEIDop.straatnaam">Haedstrjitt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640 570132</meta:user-defined>
    <meta:user-defined meta:name="OVERHEIDop.versieInformatie"/>
  </office:meta>
</office:document-meta>
</file>