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95, interne verbouwing (zaaknummer 1511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95</text:span>
            <text:span text:style-name="nadrukvet">– </text:span>ontvangen 21 juni 2017 voor het veranderen van de voorgevel en een interne verbouw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95, interne verbouwing (zaaknummer 151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05</meta:user-defined>
    <meta:user-defined meta:name="OVERHEIDop.GmbID/DC.identifier">gmb-2017-10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H 95a</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45 502249</meta:user-defined>
    <meta:user-defined meta:name="OVERHEIDop.versieInformatie"/>
  </office:meta>
</office:document-meta>
</file>