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3 airco-buiten units en het aanbrengen van gevelreclame, Oudorperplein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HA5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udorperplein 51 Alkmaar</text:span>: het plaatsen van 3 airco-buiten units en het aanbrengen van gevelreclame </text:p>
            <text:p text:style-name="common-al">Datum ontvangst: 3 mei 20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50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0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3 airco-buiten units en het aanbrengen van gevelreclame, Oudorperplein 5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00</meta:user-defined>
    <meta:user-defined meta:name="OVERHEIDop.GmbID/DC.identifier">gmb-2017-1095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HA 54</meta:user-defined>
    <meta:user-defined meta:name="OVERHEIDop.woonplaats">Alkmaar</meta:user-defined>
    <meta:user-defined meta:name="OVERHEIDop.straatnaam">Oudorperplein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983 516481</meta:user-defined>
    <meta:user-defined meta:name="OVERHEIDop.versieInformatie"/>
  </office:meta>
</office:document-meta>
</file>