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APV-vergunning, Zomerterras 2017 een Openluchtfestival met muziek en cultuur, 4, 5, 6, 11, 12, 13, 16, 18, 19 en 20 augustus, evenemententerrein Oranjepark, 3134,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zij voornemens is vergunning te verlenen voor de volgende aanvraag op grond van de Algemene Plaatselijke Verordening 2014 Vlaardingen:</text:p>
            <text:p text:style-name="common-al"/>
            <text:p text:style-name="common-al">Locatie: evenemententerrein Oranjepark</text:p>
            <text:p text:style-name="common-al">Postcode: 3134 </text:p>
            <text:p text:style-name="common-al">Aanvrager: Stichting Zomerterras, de heer F.F.A. Tomeï </text:p>
            <text:p text:style-name="common-al">Voor: Zomerterras 2017 een Openluchtfestival met muziek en cultuur</text:p>
            <text:p text:style-name="common-al">Soort vergunning: APV </text:p>
            <text:p text:style-name="common-al">Datum: 4, 5, 6, 11, 12, 13, 16, 18,19 en 20 augustus</text:p>
            <text:p text:style-name="common-al"/>
            <text:p text:style-name="common-al">Op grond van de bepalingen van de Algemene wet bestuursrecht kunnen belanghebbenden, tegen dit voornemen, hun schriftelijke of mondelinge zienswijze indienen bij burgemeester en wethouders van Vlaardingen, p/a Stedelijke Ontwikkeling, Postbus 1002, 3130 EB Vlaardingen. Tot 14 dagen na datum van deze publicatie liggen relevante stukken ter inzage en is het mogelijk uw schriftelijke of mondelinge zienswijze kenbaar te maken.</text:p>
            <text:p text:style-name="common-al"/>
            <text:p text:style-name="last-al">Informatie is verkrijgbaar bij Bijzondere Wetten,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9499</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99</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99</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APV-vergunning, Zomerterras 2017 een Openluchtfestival met muziek en cultuur, 4, 5, 6, 11, 12, 13, 16, 18, 19 en 20 augustus, evenemententerrein Oranjepark, 3134,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09499</meta:user-defined>
    <meta:user-defined meta:name="OVERHEIDop.GmbID/DC.identifier">gmb-2017-109499</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AE</meta:user-defined>
    <meta:user-defined meta:name="OVERHEIDop.woonplaats">Vlaardingen</meta:user-defined>
    <meta:user-defined meta:name="OVERHEIDop.straatnaam">Van Linden van den Heuvell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704 436539</meta:user-defined>
    <meta:user-defined meta:name="OVERHEIDop.versieInformatie"/>
  </office:meta>
</office:document-meta>
</file>