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uinhuis: Rekhemseweg 2 A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Rekhemseweg 2 A, 7004 GL</text:p>
            <text:p text:style-name="common-al">Omschrijving:		plaatsen van een tuinhuis</text:p>
            <text:p text:style-name="common-al">Dossiernummer:	20170395</text:p>
            <text:p text:style-name="common-al">Datum indiening:	17 jun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9497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49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49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tuinhuis: Rekhemseweg 2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497</meta:user-defined>
    <meta:user-defined meta:name="OVERHEIDop.GmbID/DC.identifier">gmb-2017-1094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GL 2a</meta:user-defined>
    <meta:user-defined meta:name="OVERHEIDop.woonplaats">Doetinchem</meta:user-defined>
    <meta:user-defined meta:name="OVERHEIDop.straatnaam">Rekhem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791 441042</meta:user-defined>
    <meta:user-defined meta:name="OVERHEIDop.versieInformatie"/>
  </office:meta>
</office:document-meta>
</file>