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aven 13, 9718 AW Groningen – plaatsen naamsaanduiding (20-06-2017, 2017716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haven 13, 9718 AW Groningen – plaatsen naamsaanduiding (20-06-2017, 201771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94</meta:user-defined>
    <meta:user-defined meta:name="OVERHEIDop.GmbID/DC.identifier">gmb-2017-10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W 13</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2 581503</meta:user-defined>
    <meta:user-defined meta:name="OVERHEIDop.versieInformatie"/>
  </office:meta>
</office:document-meta>
</file>