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Rijksweg 132 te  Jirnsum, (11019056) Jirnsumer Merke, op 19 en 20 augustus 2017, verzenddatum 20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49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9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9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Rijksweg 132 te  Jirnsum, (11019056) Jirnsumer Merke, op 19 en 20 augustus 2017, verzenddatum 20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493</meta:user-defined>
    <meta:user-defined meta:name="OVERHEIDop.GmbID/DC.identifier">gmb-2017-109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H 132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85 565762</meta:user-defined>
    <meta:user-defined meta:name="OVERHEIDop.versieInformatie"/>
  </office:meta>
</office:document-meta>
</file>