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eigeren aanvraag omgevingsvergunning De Kolk 2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7 een besluit genomen op de aanvraag met zaaknummer 2017-HZ-0225 voor een omgevingsvergunning op locatie De Kolk 2 te Ursem.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949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9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9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en aanvraag omgevingsvergunning De Kolk 2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09492</meta:user-defined>
    <meta:user-defined meta:name="OVERHEIDop.GmbID/DC.identifier">gmb-2017-109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B 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501 516537</meta:user-defined>
    <meta:user-defined meta:name="OVERHEID.EPSG28992/DC.spatial">121485.93 516553.33</meta:user-defined>
    <meta:user-defined meta:name="OVERHEIDop.versieInformatie"/>
  </office:meta>
</office:document-meta>
</file>