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241, IJsseldijk-Noord 290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7 heeft de gemeente een aanvraag ontvangen voor een omgevingsvergunning voor het legaliseren van een overkapping, trap en staalconstructie op locatie IJsseldijk-Noord 290 te Ouderkerk aan den IJssel. De aanvraag is geregistreerd onder zaaknummer SXO-2017124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49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241, IJsseldijk-Noord 290 te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91</meta:user-defined>
    <meta:user-defined meta:name="OVERHEIDop.GmbID/DC.identifier">gmb-2017-109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P 290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413 442159</meta:user-defined>
    <meta:user-defined meta:name="OVERHEIDop.versieInformatie"/>
  </office:meta>
</office:document-meta>
</file>