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Panhuysstraat 33a, 9721 GB Groningen – aanbrengen dakterras (21-06-2017, 20177136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8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8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8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Panhuysstraat 33a, 9721 GB Groningen – aanbrengen dakterras (21-06-2017, 2017713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89</meta:user-defined>
    <meta:user-defined meta:name="OVERHEIDop.GmbID/DC.identifier">gmb-2017-10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B 33a</meta:user-defined>
    <meta:user-defined meta:name="OVERHEIDop.woonplaats">Groningen</meta:user-defined>
    <meta:user-defined meta:name="OVERHEIDop.straatnaam">Van Panhuy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67 579455</meta:user-defined>
    <meta:user-defined meta:name="OVERHEIDop.versieInformatie"/>
  </office:meta>
</office:document-meta>
</file>