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een zorg-woon complex, het plaatsen van een erfafscheiding en het aanleggen/veranderen van een in- of uitrit, Jupiterstraat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CA1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Jupiterstraat 10 Oudorp</text:span>: het oprichten van een zorg-woon complex, het plaatsen van een erfafscheiding en het aanleggen/veranderen van een in- of uitrit </text:p>
            <text:p text:style-name="common-al">Datum ontvangst: 27 april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48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oprichten van een zorg-woon complex, het plaatsen van een erfafscheiding en het aanleggen/veranderen van een in- of uitrit, Jupiterstraat 10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88</meta:user-defined>
    <meta:user-defined meta:name="OVERHEIDop.GmbID/DC.identifier">gmb-2017-109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A 10</meta:user-defined>
    <meta:user-defined meta:name="OVERHEIDop.woonplaats">Oudorp</meta:user-defined>
    <meta:user-defined meta:name="OVERHEIDop.straatnaam">Jupi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77 515964</meta:user-defined>
    <meta:user-defined meta:name="OVERHEIDop.versieInformatie"/>
  </office:meta>
</office:document-meta>
</file>