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venementen terrein Warten, (11017465) Dorpsfeest Warten, van 29 juni t/m 2 jul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venementen terrein Warten, (11017465) Dorpsfeest Warten, van 29 juni t/m 2 jul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87</meta:user-defined>
    <meta:user-defined meta:name="OVERHEIDop.GmbID/DC.identifier">gmb-2017-109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2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518 573750</meta:user-defined>
    <meta:user-defined meta:name="OVERHEIDop.versieInformatie"/>
  </office:meta>
</office:document-meta>
</file>