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7, Leyenbroekerweg 1-3, 6132 C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aanvraag tijdelijke ontheffing van bestemmingsplan.</text:p>
            <text:p text:style-name="common-al">Locatie: Leyenbroekerweg 1-3, 6132 CA Sittard </text:p>
            <text:p text:style-name="common-al">Ontvangstdatum: 21 juni 2017</text:p>
            <text:p text:style-name="common-al">Dossiernummer: Om17.02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48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8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7, Leyenbroekerweg 1-3, 6132 C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86</meta:user-defined>
    <meta:user-defined meta:name="OVERHEIDop.GmbID/DC.identifier">gmb-2017-10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13</meta:user-defined>
    <meta:user-defined meta:name="OVERHEIDop.woonplaats">Sittard</meta:user-defined>
    <meta:user-defined meta:name="OVERHEIDop.straatnaam">Leyenbroek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04 334036</meta:user-defined>
    <meta:user-defined meta:name="OVERHEIDop.versieInformatie"/>
  </office:meta>
</office:document-meta>
</file>