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erkebuurt, Wijde Steeg en Gravinnewei, Rijksweg 132, Grousterdyk 1 en weiland grenzend aan sportcomplex de Bining/Kerkebuurt te Jirnsum, (11013647) Jirnsumer Merke, van 17 t/m 20 augustus 2017, verzenddatum 1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erkebuurt, Wijde Steeg en Gravinnewei, Rijksweg 132, Grousterdyk 1 en weiland grenzend aan sportcomplex de Bining/Kerkebuurt te Jirnsum, (11013647) Jirnsumer Merke, van 17 t/m 20 augustus 2017, verzenddatum 1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83</meta:user-defined>
    <meta:user-defined meta:name="OVERHEIDop.GmbID/DC.identifier">gmb-2017-109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Kerkebuurt</meta:user-defined>
    <meta:user-defined meta:name="OVERHEID.PostcodeHuisnummer/OVERHEIDop.postcodeHuisnummer">9011XC</meta:user-defined>
    <meta:user-defined meta:name="OVERHEIDop.straatnaam">Gravinnewei</meta:user-defined>
    <meta:user-defined meta:name="OVERHEID.PostcodeHuisnummer/OVERHEIDop.postcodeHuisnummer">9011VH 132</meta:user-defined>
    <meta:user-defined meta:name="OVERHEIDop.straatnaam">Rijksweg</meta:user-defined>
    <meta:user-defined meta:name="OVERHEID.PostcodeHuisnummer/OVERHEIDop.postcodeHuisnummer">9011WK 1</meta:user-defined>
    <meta:user-defined meta:name="OVERHEIDop.straatnaam">Grou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7 565852</meta:user-defined>
    <meta:user-defined meta:name="OVERHEID.EPSG28992/DC.spatial">181954 565639</meta:user-defined>
    <meta:user-defined meta:name="OVERHEID.EPSG28992/DC.spatial">182185 565762</meta:user-defined>
    <meta:user-defined meta:name="OVERHEID.EPSG28992/DC.spatial">182264 566312</meta:user-defined>
    <meta:user-defined meta:name="OVERHEIDop.versieInformatie"/>
  </office:meta>
</office:document-meta>
</file>