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bouwstraat 44, 9717 JK Groningen – verbouwen en uitbreiden pand naar 5 appartementen (21-06-2017, 20167152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48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8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8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bouwstraat 44, 9717 JK Groningen – verbouwen en uitbreiden pand naar 5 appartementen (21-06-2017, 2016715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80</meta:user-defined>
    <meta:user-defined meta:name="OVERHEIDop.GmbID/DC.identifier">gmb-2017-109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K 44</meta:user-defined>
    <meta:user-defined meta:name="OVERHEIDop.woonplaats">Groningen</meta:user-defined>
    <meta:user-defined meta:name="OVERHEIDop.straatnaam">Tuinbo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35 583004</meta:user-defined>
    <meta:user-defined meta:name="OVERHEIDop.versieInformatie"/>
  </office:meta>
</office:document-meta>
</file>