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terrasafscheiding aan de gracht, Mien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NC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ient 6 Alkmaar</text:span>: het plaatsen van een terrasafscheiding aan de gracht</text:p>
            <text:p text:style-name="last-al"> Datum ontvangst: 27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4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terrasafscheiding aan de gracht, Mien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77</meta:user-defined>
    <meta:user-defined meta:name="OVERHEIDop.GmbID/DC.identifier">gmb-2017-109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NC 6</meta:user-defined>
    <meta:user-defined meta:name="OVERHEIDop.woonplaats">Alkmaar</meta:user-defined>
    <meta:user-defined meta:name="OVERHEIDop.straatnaam">Mien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3 516132</meta:user-defined>
    <meta:user-defined meta:name="OVERHEIDop.versieInformatie"/>
  </office:meta>
</office:document-meta>
</file>