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66, Ligne ong., 6131 M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stigen van een personal fitness concept</text:p>
            <text:p text:style-name="common-al">Locatie: Ligne ong., 6131 MT Sittard </text:p>
            <text:p text:style-name="common-al">Ontvangstdatum: 20 juni 2017</text:p>
            <text:p text:style-name="common-al">Dossiernummer: Om17.02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47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7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7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66, Ligne ong., 6131 M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73</meta:user-defined>
    <meta:user-defined meta:name="OVERHEIDop.GmbID/DC.identifier">gmb-2017-10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Lign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29 334614</meta:user-defined>
    <meta:user-defined meta:name="OVERHEIDop.versieInformatie"/>
  </office:meta>
</office:document-meta>
</file>