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Oude Zeepweg 10D, 6247 B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Fonkel One</text:span><text:span text:style-name="nadrukvet">,</text:span> gelegen aan het adres <text:span text:style-name="nadrukvet">Oude Zeepweg 10D</text:span><text:span text:style-name="nadrukvet">, 6247 BM Gronsveld</text:span>. De melding heeft betrekking op het starten van een timmerbedrijf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8 jun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4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ude Zeepweg 10D, 6247 BM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70</meta:user-defined>
    <meta:user-defined meta:name="OVERHEIDop.GmbID/DC.identifier">gmb-2017-109470</meta:user-defined>
    <meta:user-defined meta:name="OVERHEID.TaxonomieBeleidsagenda/OVERHEID.category">Natuur en milieu | Organisatie en beleid</meta:user-defined>
    <meta:user-defined meta:name="OVERHEIDop.referentienummer">Z-HZ_MM-2017-000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M 10</meta:user-defined>
    <meta:user-defined meta:name="OVERHEIDop.woonplaats">Gronsveld</meta:user-defined>
    <meta:user-defined meta:name="OVERHEIDop.straatnaam">Oude Zeep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36 313257</meta:user-defined>
    <meta:user-defined meta:name="OVERHEIDop.versieInformatie"/>
  </office:meta>
</office:document-meta>
</file>