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112, 9717 JN Groningen – maken constructieve doorbraak (20-06-2017, 2017715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112, 9717 JN Groningen – maken constructieve doorbraak (20-06-2017, 2017715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68</meta:user-defined>
    <meta:user-defined meta:name="OVERHEIDop.GmbID/DC.identifier">gmb-2017-10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N 112</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3 582902</meta:user-defined>
    <meta:user-defined meta:name="OVERHEIDop.versieInformatie"/>
  </office:meta>
</office:document-meta>
</file>