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5, Nusterweg 121, 6136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kleinschalig glasvezelnetwerk voor bedrijven.</text:p>
            <text:p text:style-name="common-al">Locatie: Nusterweg 121, 6136KT Sittard </text:p>
            <text:p text:style-name="common-al">Ontvangstdatum: 19 juni 2017</text:p>
            <text:p text:style-name="common-al">Dossiernummer: Om17.02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5, Nusterweg 121, 6136K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62</meta:user-defined>
    <meta:user-defined meta:name="OVERHEIDop.GmbID/DC.identifier">gmb-2017-10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T 121</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0 336864</meta:user-defined>
    <meta:user-defined meta:name="OVERHEIDop.versieInformatie"/>
  </office:meta>
</office:document-meta>
</file>