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O2017-076\SXO20880242, Mergelakker 17, 6181 JE te Elsl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7-076\SXO20880242 voor het vergroten van een woonhuis, aanleggen van een inrit en kappen van een boom gelegen aan Mergelakker 17, 6181 JE te Elsloo bij besluit van 23 juni 2017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Kappen</text:p>
              </text:list-item>
              <text:list-item text:style-override="id1-3-2-1-1-4-3">
                <text:number>•</text:number>
                <text:p text:style-name="al">Handelen in strijd met regels ruimtelijke ordening</text:p>
              </text:list-item>
              <text:list-item text:style-override="id1-3-2-1-1-4-4">
                <text:number>•</text:number>
                <text:p text:style-name="al">Inrit \ Uitweg</text:p>
              </text:list-item>
            </text:list>
            <text:p text:style-name="common-al"/>
            <text:p text:style-name="common-al">
            <text:span text:style-name="nadrukvet">Rechtsbescherming:</text:span>
          </text:p>
            <text:p text:style-name="common-al">Het voorgenoemde besluit is genomen volgens de reguliere procedure. Tegen dit besluit kan met ingang van 24 juni 2017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09459</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459</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459</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O2017-076\SXO20880242, Mergelakker 17, 6181 JE te Elslo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459</meta:user-defined>
    <meta:user-defined meta:name="OVERHEIDop.GmbID/DC.identifier">gmb-2017-1094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JE 17</meta:user-defined>
    <meta:user-defined meta:name="OVERHEID.PostcodeHuisnummer/OVERHEIDop.postcodeHuisnummer">6181JE 19</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606 328042</meta:user-defined>
    <meta:user-defined meta:name="OVERHEID.EPSG28992/DC.spatial">181618.27 328044.3</meta:user-defined>
    <meta:user-defined meta:name="OVERHEIDop.versieInformatie"/>
  </office:meta>
</office:document-meta>
</file>