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verbod tot het in Ryptsjerk aanleggen aan de noordoever van de Ryptsjerksterfeart en nabij de brug Binn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Rypstjerksterfeart maakt inmiddels onderdeel uit van de vaarroute Bûtenfjild. Om voldoende vaarbreedte te garanderen is het belangrijk dat aan de noordzijde geen ligplaats met vaartuigen wordt ingenomen en dat ook niet (tijdelijk) wordt aangelegd. </text:p>
            <text:p text:style-name="common-al">
            <text:span text:style-name="nadrukvet"/>
          </text:p>
            <text:p text:style-name="common-al">
            <text:span text:style-name="nadrukvet">Ontwerpbesluit</text:span>
          </text:p>
            <text:p text:style-name="common-al">Het ontwerpbesluit met bijbehorende stukken ligt met ingang van 29 juni tot en met 10 augustus 2017 ter inzage. U kunt gedurende deze periode een schriftelijke of mondelinge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45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5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uitgebreide procedure)  verbod tot het in Ryptsjerk aanleggen aan de noordoever van de Ryptsjerksterfeart en nabij de brug Binne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58</meta:user-defined>
    <meta:user-defined meta:name="OVERHEIDop.GmbID/DC.identifier">gmb-2017-109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W 43</meta:user-defined>
    <meta:user-defined meta:name="OVERHEIDop.woonplaats">Ryptsjerk</meta:user-defined>
    <meta:user-defined meta:name="OVERHEIDop.straatnaam">Tsjerkelân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265 581904</meta:user-defined>
    <meta:user-defined meta:name="OVERHEIDop.versieInformatie"/>
  </office:meta>
</office:document-meta>
</file>