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wee-onder-een-kap woning: Plan Vijverberg-Zuid, Berlagelaan ong. (nabij nr. 85) in D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-Zuid, Berlagelaan ong. (nabij nr. 85)</text:p>
            <text:p text:style-name="common-al">Omschrijving:		bouwen van een twee-onder-een-kap woning</text:p>
            <text:p text:style-name="common-al">Dossiernummer:	20170391</text:p>
            <text:p text:style-name="common-al">Datum indiening:	15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45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45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twee-onder-een-kap woning: Plan Vijverberg-Zuid, Berlagelaan ong. (nabij nr. 85) in Do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452</meta:user-defined>
    <meta:user-defined meta:name="OVERHEIDop.GmbID/DC.identifier">gmb-2017-109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