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staploop op het sportcomplex van SV Langeberg,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verleend voor het mogen houden van een evenement (Staploop) op zaterdag 23 september 2017 van 13.00 uur tot 19.00 uur op het sportcomplex van SV Langeberg, gelegen aan de Hendrick Avercamp 1 te Brunssum. (De beschikking is op 23 juni 2017 verzonden).</text:p>
            <text:p text:style-name="common-al"/>
            <text:p text:style-name="common-al">Dossiernummer: 73149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5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staploop op het sportcomplex van SV Langeberg,  Hendrick Avercamp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51</meta:user-defined>
    <meta:user-defined meta:name="OVERHEIDop.GmbID/DC.identifier">gmb-2017-109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K 1</meta:user-defined>
    <meta:user-defined meta:name="OVERHEIDop.woonplaats">Brunssum</meta:user-defined>
    <meta:user-defined meta:name="OVERHEIDop.straatnaam">Hendrick Avercamp</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59 327082</meta:user-defined>
    <meta:user-defined meta:name="OVERHEIDop.versieInformatie"/>
  </office:meta>
</office:document-meta>
</file>