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plan Holzenbosch (kavel 10) in Voorthuizen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44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4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plan Holzenbosch (kavel 10) in Voorthuizen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49</meta:user-defined>
    <meta:user-defined meta:name="OVERHEIDop.GmbID/DC.identifier">gmb-2017-109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