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Torenstraat 37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1/06/2017, plaatsen twee hekwerken, nabij Torenstraat 37 (voorheen nrs. 39 en 41), 9671 ED Winschoten, kadastraal WST H 17 &amp; 2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Torenstraat 3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47</meta:user-defined>
    <meta:user-defined meta:name="OVERHEIDop.GmbID/DC.identifier">gmb-2017-109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37</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9 574001</meta:user-defined>
    <meta:user-defined meta:name="OVERHEIDop.versieInformatie"/>
  </office:meta>
</office:document-meta>
</file>