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Jansoniusstraat (start/finish), (11013975) PotmargeRun, op 21 juni 2017, verzenddatum 13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944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4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4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Jansoniusstraat (start/finish), (11013975) PotmargeRun, op 21 juni 2017, verzenddatum 13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446</meta:user-defined>
    <meta:user-defined meta:name="OVERHEIDop.GmbID/DC.identifier">gmb-2017-1094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BM</meta:user-defined>
    <meta:user-defined meta:name="OVERHEIDop.woonplaats">Leeuwarden</meta:user-defined>
    <meta:user-defined meta:name="OVERHEIDop.straatnaam">Jansoniu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op.externeBijlage">potmargerun |exb-2017-26860</meta:user-defined>
    <meta:user-defined meta:name="OVERHEID.EPSG28992/DC.spatial">183085 578423</meta:user-defined>
    <meta:user-defined meta:name="OVERHEIDop.versieInformatie"/>
  </office:meta>
</office:document-meta>
</file>