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terrasvergunning - 28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B. Smits is een gewijzigde vergunning verleend om terrasmeubilair te plaatsen op het voor publiek toegankelijke (verharde) gedeelte van de weg, gelegen bij Eetcafé ‘t Tunneke, ’t Dorp 148, 5384 ME Heesch.</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8 juni 2017</text:span>
            <text:span text:style-name="datum"/>
          </text:p>
          </text:section>
          <text:section text:name="ondertekening_id1-3-2-2-2">
            <text:p>Het college van burgemeester en wethouders van de gemeente Bernheze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944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4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4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terrasvergunning -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45</meta:user-defined>
    <meta:user-defined meta:name="OVERHEIDop.GmbID/DC.identifier">gmb-2017-1094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E 146</meta:user-defined>
    <meta:user-defined meta:name="OVERHEIDop.woonplaats">Heesch</meta:user-defined>
    <meta:user-defined meta:name="OVERHEIDop.straatnaam">'t Dorp</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084 416043</meta:user-defined>
    <meta:user-defined meta:name="OVERHEIDop.versieInformatie"/>
  </office:meta>
</office:document-meta>
</file>