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uren in berging door ramen, Aanwaaier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waaier 1 Graft:</text:span> het vervangen van deuren in berging door ramen </text:p>
            <text:p text:style-name="common-al">Datum einde bezwaartermijn: 04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4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uren in berging door ramen, Aanwaaier 1,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44</meta:user-defined>
    <meta:user-defined meta:name="OVERHEIDop.GmbID/DC.identifier">gmb-2017-109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A 1</meta:user-defined>
    <meta:user-defined meta:name="OVERHEIDop.woonplaats">Graft</meta:user-defined>
    <meta:user-defined meta:name="OVERHEIDop.straatnaam">Aanwaa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88 508196</meta:user-defined>
    <meta:user-defined meta:name="OVERHEIDop.versieInformatie"/>
  </office:meta>
</office:document-meta>
</file>