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BQ op 6 juli 2017, Uilenstede 108, Amstelveen - Zaaknummer Z-2017/03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ni 2017</text:span>
          </text:p>
            <text:p text:style-name="common-al">BBQ op 6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44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BQ op 6 juli 2017, Uilenstede 108, Amstelveen - Zaaknummer Z-2017/032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41</meta:user-defined>
    <meta:user-defined meta:name="OVERHEIDop.GmbID/DC.identifier">gmb-2017-109441</meta:user-defined>
    <meta:user-defined meta:name="OVERHEID.TaxonomieBeleidsagenda/OVERHEID.category">Ruimte en infrastructuur | Organisatie en beleid</meta:user-defined>
    <meta:user-defined meta:name="OVERHEIDop.referentienummer">Z-2017/032032</meta:user-defined>
    <meta:user-defined meta:name="DCTERMS.abstract">BBQ op 6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6 481471</meta:user-defined>
    <meta:user-defined meta:name="OVERHEIDop.versieInformatie"/>
  </office:meta>
</office:document-meta>
</file>