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het  houden van een straatmarkt, Treebeekstraat,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Brunssum maakt bekend dat hij in het kader van de Algemene Plaatselijke Verordening gemeente Brunssum 2015 een evenementenvergunning heeft verleend voor het mogen houden van een straatfeest op zondag 9 juli 2017, van 09.00 uur tot 15.00 uur, op een gedeelte van de Treebeekstraat (gedeelte van de Ringstraat tot aan de huisnummers 111 / 82) te Brunssum. (De beschikking is op 23 juni 2017 verzonden).</text:p>
            <text:p text:style-name="common-al"/>
            <text:p text:style-name="common-al">Dossiernummer: 736664</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943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3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3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straatmarkt, Treebeekstraat,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439</meta:user-defined>
    <meta:user-defined meta:name="OVERHEIDop.GmbID/DC.identifier">gmb-2017-1094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R 111</meta:user-defined>
    <meta:user-defined meta:name="OVERHEIDop.woonplaats">Brunssum</meta:user-defined>
    <meta:user-defined meta:name="OVERHEIDop.straatnaam">Treebee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3885 327212</meta:user-defined>
    <meta:user-defined meta:name="OVERHEIDop.versieInformatie"/>
  </office:meta>
</office:document-meta>
</file>