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ron van Nagellstraat Holzenbosch in Voorthuizen, bouwen van 4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00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43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3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3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aron van Nagellstraat Holzenbosch in Voorthuizen, bouwen van 40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437</meta:user-defined>
    <meta:user-defined meta:name="OVERHEIDop.GmbID/DC.identifier">gmb-2017-109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P 37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52 465843</meta:user-defined>
    <meta:user-defined meta:name="OVERHEIDop.versieInformatie"/>
  </office:meta>
</office:document-meta>
</file>