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4, kad. sect. A, perc. nr. 3596, bouwnrs 7-11, 19-25, 56-57, 68-69, 45-49, 50-51, 74-75, Groningen – oprichten 25 huurwoningen met bijbehorende bouwwerken (21-06-2017, 20177100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3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3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4, kad. sect. A, perc. nr. 3596, bouwnrs 7-11, 19-25, 56-57, 68-69, 45-49, 50-51, 74-75, Groningen – oprichten 25 huurwoningen met bijbehorende bouwwerken (21-06-2017, 201771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36</meta:user-defined>
    <meta:user-defined meta:name="OVERHEIDop.GmbID/DC.identifier">gmb-2017-10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H 6</meta:user-defined>
    <meta:user-defined meta:name="OVERHEIDop.woonplaats">Groningen</meta:user-defined>
    <meta:user-defined meta:name="OVERHEIDop.straatnaam">Spijksterrie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684 584583</meta:user-defined>
    <meta:user-defined meta:name="OVERHEIDop.versieInformatie"/>
  </office:meta>
</office:document-meta>
</file>