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oorbraak op de begane grond: De Ketting 87 en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Ketting 87, 89, 7007 DK</text:p>
            <text:p text:style-name="common-al">Omschrijving:		maken van een doorbraak op de begane grond</text:p>
            <text:p text:style-name="common-al">Dossiernummer:	20170390</text:p>
            <text:p text:style-name="common-al">Datum indiening:	15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op de begane grond: De Ketting 87 en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35</meta:user-defined>
    <meta:user-defined meta:name="OVERHEIDop.GmbID/DC.identifier">gmb-2017-10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8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1 440939</meta:user-defined>
    <meta:user-defined meta:name="OVERHEIDop.versieInformatie"/>
  </office:meta>
</office:document-meta>
</file>