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omgevingsvergunning, activiteit </text:span>
            <text:span text:style-name="nadrukvet">veranderen Rijksmonument</text:span>
          </text:p>
            <text:p text:style-name="common-al">Burgemeester en wethouders maken bekend dat met ingang van 29 juni 2017 gedurende 6 weken ter visie ligt de ontwerp- omgevingsvergunning, activiteit het veranderen van een Rijksmonument op het perceel Lytsedyk 2 te Menaam, Rijksmonumentnummer 28562.</text:p>
            <text:p text:style-name="tussenkopcur">
            <text:span text:style-name="nadrukvet">Rechtsbescherming</text:span>
          </text:p>
            <text:p text:style-name="common-al">Een ieder die zich niet kan vinden in een voorgenomen besluit kan zienswijzen indienen. Aan het plan kan op basis van artikel 2.1, lid 1, sub f van de Wet algemene bepalingen omgevingsrecht (Wabo) medewerking worden verleend. </text:p>
            <text:p text:style-name="last-al">Op grond van het bepaalde in de Monumentenwet en de Algemene wet bestuursrecht liggen het ontwerpbesluit en de daarop betrekking hebbende stukken tijdens kantooruren bij de Centrale balie van het gemeentekantoor in Menaam ter inzage. Voordat het definitieve besluit wordt genomen kan een ieder binnen de terinzagetermijn van 6 weken zienswijzen indienen bij het college van burgemeester en wethouders van de gemeente Menameradiel, postbus 3, 9036 ZW Menaam of gemeente@menameradiel.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094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34</meta:user-defined>
    <meta:user-defined meta:name="OVERHEIDop.GmbID/DC.identifier">gmb-2017-109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6ML 2</meta:user-defined>
    <meta:user-defined meta:name="OVERHEIDop.woonplaats">Menaam</meta:user-defined>
    <meta:user-defined meta:name="OVERHEIDop.straatnaam">Lytsedyk</meta:user-defined>
    <meta:user-defined meta:name="OVERHEIDgvop.Informatietype/DC.type">Beschikkingen | aanvraag</meta:user-defined>
    <meta:user-defined meta:name="OVERHEID.Gemeente/OVERHEID.authority">Menameradiel</meta:user-defined>
    <meta:user-defined meta:name="OVERHEID.Gemeente/DCTERMS.publisher">Menameradiel</meta:user-defined>
    <meta:user-defined meta:name="OVERHEID.EPSG28992/DC.spatial">173366 581273</meta:user-defined>
    <meta:user-defined meta:name="OVERHEIDop.versieInformatie"/>
  </office:meta>
</office:document-meta>
</file>