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 voor het exploiteren van een horecabedrijf, Kerkstraat 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artikel 3 van de Drank- en Horecawet en artikel 2:28a, eerste lid van de Algemene Plaatselijke Verordening gemeente Brunssum 2015 een drank- en horeavergunning en exploitatievergunning heeft verleend voor het mogen exploiteren van een horecabedrijf op het adres Kerkstraat 5 te Brunssum. (De beschikking is op 26 juni 2017 verzonden).</text:p>
            <text:p text:style-name="common-al"/>
            <text:p text:style-name="common-al">Dossiernummer: 718997 / 718996</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42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2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2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voor het exploiteren van een horecabedrijf, Kerkstraat 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27</meta:user-defined>
    <meta:user-defined meta:name="OVERHEIDop.GmbID/DC.identifier">gmb-2017-1094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A 5</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20 328501</meta:user-defined>
    <meta:user-defined meta:name="OVERHEIDop.versieInformatie"/>
  </office:meta>
</office:document-meta>
</file>