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bedrijfswoning, Kitmanstraat 2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L2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itmanstraat 231 Alkmaar:</text:span> het realiseren van een bedrijfswoning</text:p>
            <text:p text:style-name="common-al"> Datum einde bezwaartermijn: 04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42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2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2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edrijfswoning, Kitmanstraat 23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25</meta:user-defined>
    <meta:user-defined meta:name="OVERHEIDop.GmbID/DC.identifier">gmb-2017-109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L 231</meta:user-defined>
    <meta:user-defined meta:name="OVERHEIDop.woonplaats">Alkmaar</meta:user-defined>
    <meta:user-defined meta:name="OVERHEIDop.straatnaam">Kit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53 514892</meta:user-defined>
    <meta:user-defined meta:name="OVERHEIDop.versieInformatie"/>
  </office:meta>
</office:document-meta>
</file>