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28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overeenstemming met artikel 2:25, lid 2 onder g, van de APV Bernheze 2014 is een melding gedaan door:</text:p>
            <text:p text:style-name="common-al">- Stichting Instructiebad ’t Kuipke Heesch voor het organiseren van het 50-jarig bestaan van ’t Kuipke op 2 juli 2017 van 11.00 tot 18.00 uur op locatie John F. Kennedystraat 58, 5384 GE Heesch. De toestemming is verzonden op 22 juni 2017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jun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941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1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1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klein evenement - 28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16</meta:user-defined>
    <meta:user-defined meta:name="OVERHEIDop.GmbID/DC.identifier">gmb-2017-109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GE 58</meta:user-defined>
    <meta:user-defined meta:name="OVERHEIDop.woonplaats">Heesch</meta:user-defined>
    <meta:user-defined meta:name="OVERHEIDop.straatnaam">John F. Kennedy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424 415818</meta:user-defined>
    <meta:user-defined meta:name="OVERHEIDop.versieInformatie"/>
  </office:meta>
</office:document-meta>
</file>