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Pelgrimstraat nabij nr. 59-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lgrimstraat nabij nr. 59-61</text:p>
            <text:p text:style-name="common-al">Omschrijving:		kappen van 4 bomen</text:p>
            <text:p text:style-name="common-al">Dossiernummer:	20170388</text:p>
            <text:p text:style-name="common-al">Datum indiening:	13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Pelgrimstraat nabij nr. 59-6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10</meta:user-defined>
    <meta:user-defined meta:name="OVERHEIDop.GmbID/DC.identifier">gmb-2017-109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6 438897</meta:user-defined>
    <meta:user-defined meta:name="OVERHEIDop.versieInformatie"/>
  </office:meta>
</office:document-meta>
</file>