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tussenkopcur">
            <text:span text:style-name="nadrukvet">Hoogstraat 7 te Tegelen</text:span>
            <text:span text:style-name="nadrukvet"/>
            <text:span text:style-name="nadrukvet"/>
          </text:p>
            <text:p text:style-name="common-al">Voor het oprichten van een carport, veranda en berging </text:p>
            <text:p text:style-name="common-al">Ontvangen op 16-06-2017 </text:p>
            <text:p text:style-name="common-al">Kenmerk 1168596</text:p>
            <text:p text:style-name="tussenkopcur">
            <text:span text:style-name="nadrukvet">Tegelseweg</text:span>
            <text:span text:style-name="nadrukvet"> 255 te Venlo</text:span>
          </text:p>
            <text:p text:style-name="common-al">Voor het plaatsen van een dakreclame</text:p>
            <text:p text:style-name="common-al">Ontvangen op 14-06-2017</text:p>
            <text:p text:style-name="common-al">Kenmerk 1168017</text:p>
            <text:p text:style-name="tussenkopcur">
            <text:span text:style-name="nadrukvet">Bevrijdingsweg 74, </text:span>
            <text:span text:style-name="nadrukvet">Weselseweg</text:span>
            <text:span text:style-name="nadrukvet"> 115, Middenweg 9 en 69 te Venlo, sectie B 403 en E 402 te Belfeld en sectie C 5299 te Tegelen</text:span>
            <text:span text:style-name="nadrukvet"/>
            <text:span text:style-name="nadrukvet"/>
          </text:p>
            <text:p text:style-name="common-al">Voor het rooien van meerdere bomen (ten behoeve van het verwijderen van een DPO-leiding) </text:p>
            <text:p text:style-name="common-al">Ontvangen op 16-06-2017 </text:p>
            <text:p text:style-name="common-al">Kenmerk 1168190</text:p>
            <text:p text:style-name="tussenkopcur">
            <text:span text:style-name="nadrukvet">Landweerweg 12A te Venlo</text:span>
            <text:span text:style-name="nadrukvet"/>
            <text:span text:style-name="nadrukvet"/>
          </text:p>
            <text:p text:style-name="common-al">Voor het verruimen van de gebruiksmogelijkheden ten behoeve van de verkoop van carnavalsartikelen </text:p>
            <text:p text:style-name="common-al">Ontvangen op 16-06-2017 </text:p>
            <text:p text:style-name="common-al">Kenmerk 1168609</text:p>
            <text:p text:style-name="tussenkopcur">
            <text:span text:style-name="nadrukvet">Dorperveldstraat</text:span>
            <text:span text:style-name="nadrukvet"> 48 te Velden</text:span>
            <text:span text:style-name="nadrukvet"/>
            <text:span text:style-name="nadrukvet"/>
          </text:p>
            <text:p text:style-name="common-al">Voor het oprichten van een woning (wijziging op verleende vergunning) </text:p>
            <text:p text:style-name="common-al">Ontvangen op 16-06-2017 </text:p>
            <text:p text:style-name="common-al">Kenmerk 1168528</text:p>
            <text:p text:style-name="tussenkopcur">
            <text:span text:style-name="nadrukvet">Posthuisstraat 17 te Tegelen</text:span>
            <text:span text:style-name="nadrukvet"/>
            <text:span text:style-name="nadrukvet"/>
          </text:p>
            <text:p text:style-name="common-al">Voor het realiseren van twee benedenwoningen </text:p>
            <text:p text:style-name="common-al">Ontvangen op 19-06-2017 </text:p>
            <text:p text:style-name="common-al">Kenmerk 1169603</text:p>
            <text:p text:style-name="tussenkopcur">
            <text:span text:style-name="nadrukvet">Pierre </text:span>
            <text:span text:style-name="nadrukvet">Rassaertsstraat</text:span>
            <text:span text:style-name="nadrukvet"> (sectie E 835) te Venlo</text:span>
            <text:span text:style-name="nadrukvet"/>
            <text:span text:style-name="nadrukvet"/>
          </text:p>
            <text:p text:style-name="common-al">Voor het oprichten van een woning </text:p>
            <text:p text:style-name="common-al">Ontvangen op 20-06-2017 </text:p>
            <text:p text:style-name="common-al">Kenmerk 1170238	</text:p>
            <text:p text:style-name="tussenkopcur">
            <text:span text:style-name="nadrukvet">Sint </text:span>
            <text:span text:style-name="nadrukvet">Jansweg</text:span>
            <text:span text:style-name="nadrukvet"> 20 te Venlo</text:span>
            <text:span text:style-name="nadrukvet"/>
            <text:span text:style-name="nadrukvet"/>
          </text:p>
            <text:p text:style-name="common-al">Voor het oprichten van een milieuinrichting </text:p>
            <text:p text:style-name="common-al">Ontvangen op 20-06-2017 </text:p>
            <text:p text:style-name="common-al">Kenmerk 1170140</text:p>
            <text:p text:style-name="tussenkopcur">
            <text:span text:style-name="nadrukvet">Horsterweg</text:span>
            <text:span text:style-name="nadrukvet"> 262 te Venlo</text:span>
            <text:span text:style-name="nadrukvet"/>
            <text:span text:style-name="nadrukvet"/>
          </text:p>
            <text:p text:style-name="common-al">Voor het plaatsen van een schuur </text:p>
            <text:p text:style-name="common-al">Ontvangen op 20-06-2017 </text:p>
            <text:p text:style-name="common-al">Kenmerk 1170338</text:p>
            <text:p text:style-name="tussenkopcur">
            <text:span text:style-name="nadrukvet">Frans </text:span>
            <text:span text:style-name="nadrukvet">Maasweg</text:span>
            <text:span text:style-name="nadrukvet"> 2 te Venlo</text:span>
            <text:span text:style-name="nadrukvet"/>
            <text:span text:style-name="nadrukvet"/>
          </text:p>
            <text:p text:style-name="common-al">Voor het vergroten van een bedrijfsgebouw en het plaatsen van een fietsenstalling en een rokersruimte </text:p>
            <text:p text:style-name="common-al">Ontvangen op 21-06-2017 </text:p>
            <text:p text:style-name="common-al">Kenmerk 1170676</text:p>
            <text:p text:style-name="tussenkopcur">
            <text:span text:style-name="nadrukvet">Broeklaan 59 te Tegelen</text:span>
            <text:span text:style-name="nadrukvet"/>
            <text:span text:style-name="nadrukvet"/>
          </text:p>
            <text:p text:style-name="common-al">Voor het plaatsen van een dakkapel </text:p>
            <text:p text:style-name="common-al">Ontvangen op 20-06-2017 </text:p>
            <text:p text:style-name="common-al">Kenmerk 1170102</text:p>
            <text:p text:style-name="tussenkopcur">
            <text:span text:style-name="nadrukvet">Tollensstraat 45 te Venlo</text:span>
            <text:span text:style-name="nadrukvet"/>
            <text:span text:style-name="nadrukvet"/>
          </text:p>
            <text:p text:style-name="common-al">Voor het intern veranderen van een gebouw en het veranderen van meerdere ramen in deuren </text:p>
            <text:p text:style-name="common-al">Ontvangen op 21-06-2017 </text:p>
            <text:p text:style-name="common-al">Kenmerk 1171011</text:p>
            <text:p text:style-name="tussenkopcur">
            <text:span text:style-name="nadrukvet">Beekpunge</text:span>
            <text:span text:style-name="nadrukvet"> 156 te Tegelen</text:span>
            <text:span text:style-name="nadrukvet"/>
            <text:span text:style-name="nadrukvet"/>
          </text:p>
            <text:p text:style-name="common-al">Voor het realiseren van een erker </text:p>
            <text:p text:style-name="common-al">Ontvangen op 21-06-2017 </text:p>
            <text:p text:style-name="common-al">Kenmerk 1171134</text:p>
            <text:p text:style-name="tussenkopcur">
            <text:span text:style-name="nadrukvet">Nassaustraat 36 te Venlo</text:span>
          </text:p>
            <text:p text:style-name="common-al">Voor het veranderen van het gebruik van dienstverlening in onderwijs en kamerverhuur</text:p>
            <text:p text:style-name="common-al">Ontvangen op 20-06-2017</text:p>
            <text:p text:style-name="common-al">Kenmerk 1169982</text:p>
            <text:p text:style-name="tussenkopcur">
            <text:span text:style-name="nadrukvet">John Hicksstraat (sectie X 875 en 903), Frans </text:span>
            <text:span text:style-name="nadrukvet">Maasweg</text:span>
            <text:span text:style-name="nadrukvet"> (sectie X 1051), Mary Kingsleystraat (sectie X 689), </text:span>
            <text:span text:style-name="nadrukvet">Greenportlane</text:span>
            <text:span text:style-name="nadrukvet"> (sectie X 698), </text:span>
            <text:span text:style-name="nadrukvet">Popeweg</text:span>
            <text:span text:style-name="nadrukvet"> (sectie X 986 en 1291) en Heierhoevenweg (sectie X 1293) te Venlo</text:span>
            <text:span text:style-name="nadrukvet"/>
            <text:span text:style-name="nadrukvet"/>
          </text:p>
            <text:p text:style-name="common-al">Voor het plaatsen van gebiedsmarkeringen </text:p>
            <text:p text:style-name="common-al">Ontvangen op 22-06-2017 </text:p>
            <text:p text:style-name="common-al">Kenmerk 11719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4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09</meta:user-defined>
    <meta:user-defined meta:name="OVERHEIDop.GmbID/DC.identifier">gmb-2017-109409</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31GA 7</meta:user-defined>
    <meta:user-defined meta:name="OVERHEIDop.woonplaats">Tegelen</meta:user-defined>
    <meta:user-defined meta:name="OVERHEIDop.straatnaam">Hoogstraat</meta:user-defined>
    <meta:user-defined meta:name="OVERHEID.PostcodeHuisnummer/OVERHEIDop.postcodeHuisnummer">5912BG 255</meta:user-defined>
    <meta:user-defined meta:name="OVERHEIDop.woonplaats">Venlo</meta:user-defined>
    <meta:user-defined meta:name="OVERHEIDop.straatnaam">Tegelseweg</meta:user-defined>
    <meta:user-defined meta:name="OVERHEID.PostcodeHuisnummer/OVERHEIDop.postcodeHuisnummer">5915PL 74</meta:user-defined>
    <meta:user-defined meta:name="OVERHEIDop.straatnaam">Bevrijdingsweg</meta:user-defined>
    <meta:user-defined meta:name="OVERHEID.PostcodeHuisnummer/OVERHEIDop.postcodeHuisnummer">5916RD 115</meta:user-defined>
    <meta:user-defined meta:name="OVERHEIDop.straatnaam">Weselseweg</meta:user-defined>
    <meta:user-defined meta:name="OVERHEID.PostcodeHuisnummer/OVERHEIDop.postcodeHuisnummer">5916RK 69</meta:user-defined>
    <meta:user-defined meta:name="OVERHEIDop.straatnaam">Middenweg</meta:user-defined>
    <meta:user-defined meta:name="OVERHEID.PostcodeHuisnummer/OVERHEIDop.postcodeHuisnummer">5915PC 12a</meta:user-defined>
    <meta:user-defined meta:name="OVERHEIDop.straatnaam">Landweerweg</meta:user-defined>
    <meta:user-defined meta:name="OVERHEID.PostcodeHuisnummer/OVERHEIDop.postcodeHuisnummer">5941DB 48</meta:user-defined>
    <meta:user-defined meta:name="OVERHEIDop.woonplaats">Velden</meta:user-defined>
    <meta:user-defined meta:name="OVERHEIDop.straatnaam">Dorperveldstraat</meta:user-defined>
    <meta:user-defined meta:name="OVERHEID.PostcodeHuisnummer/OVERHEIDop.postcodeHuisnummer">5931EM 17</meta:user-defined>
    <meta:user-defined meta:name="OVERHEIDop.straatnaam">Posthuisstraat</meta:user-defined>
    <meta:user-defined meta:name="OVERHEID.PostcodeHuisnummer/OVERHEIDop.postcodeHuisnummer">5915JN</meta:user-defined>
    <meta:user-defined meta:name="OVERHEIDop.straatnaam">Pierre Rassaertsstraat</meta:user-defined>
    <meta:user-defined meta:name="OVERHEID.PostcodeHuisnummer/OVERHEIDop.postcodeHuisnummer">5928RC 20</meta:user-defined>
    <meta:user-defined meta:name="OVERHEIDop.straatnaam">Sint Jansweg</meta:user-defined>
    <meta:user-defined meta:name="OVERHEID.PostcodeHuisnummer/OVERHEIDop.postcodeHuisnummer">5928NH 262</meta:user-defined>
    <meta:user-defined meta:name="OVERHEIDop.straatnaam">Horsterweg</meta:user-defined>
    <meta:user-defined meta:name="OVERHEID.PostcodeHuisnummer/OVERHEIDop.postcodeHuisnummer">5928SC 48</meta:user-defined>
    <meta:user-defined meta:name="OVERHEIDop.straatnaam">Popeweg</meta:user-defined>
    <meta:user-defined meta:name="OVERHEID.PostcodeHuisnummer/OVERHEIDop.postcodeHuisnummer">5911BV 36</meta:user-defined>
    <meta:user-defined meta:name="OVERHEIDop.straatnaam">Nassaustraat</meta:user-defined>
    <meta:user-defined meta:name="OVERHEID.PostcodeHuisnummer/OVERHEIDop.postcodeHuisnummer">5931DR 156</meta:user-defined>
    <meta:user-defined meta:name="OVERHEIDop.straatnaam">Beekpunge</meta:user-defined>
    <meta:user-defined meta:name="OVERHEID.PostcodeHuisnummer/OVERHEIDop.postcodeHuisnummer">5921CB 45</meta:user-defined>
    <meta:user-defined meta:name="OVERHEIDop.straatnaam">Tollensstraat</meta:user-defined>
    <meta:user-defined meta:name="OVERHEID.PostcodeHuisnummer/OVERHEIDop.postcodeHuisnummer">5931KN 59</meta:user-defined>
    <meta:user-defined meta:name="OVERHEIDop.straatnaam">Broeklaan</meta:user-defined>
    <meta:user-defined meta:name="OVERHEID.PostcodeHuisnummer/OVERHEIDop.postcodeHuisnummer">5928SB 2</meta:user-defined>
    <meta:user-defined meta:name="OVERHEIDop.straatnaam">Frans Maasweg</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7313 373162</meta:user-defined>
    <meta:user-defined meta:name="OVERHEID.EPSG28992/DC.spatial">208375 374228</meta:user-defined>
    <meta:user-defined meta:name="OVERHEID.EPSG28992/DC.spatial">210841 373042</meta:user-defined>
    <meta:user-defined meta:name="OVERHEID.EPSG28992/DC.spatial">212068 379083</meta:user-defined>
    <meta:user-defined meta:name="OVERHEID.EPSG28992/DC.spatial">212471 378367</meta:user-defined>
    <meta:user-defined meta:name="OVERHEID.EPSG28992/DC.spatial">211190 373595</meta:user-defined>
    <meta:user-defined meta:name="OVERHEID.EPSG28992/DC.spatial">209353 381274</meta:user-defined>
    <meta:user-defined meta:name="OVERHEID.EPSG28992/DC.spatial">207061 372808</meta:user-defined>
    <meta:user-defined meta:name="OVERHEID.EPSG28992/DC.spatial">211591 375490</meta:user-defined>
    <meta:user-defined meta:name="OVERHEID.EPSG28992/DC.spatial">206247 380044</meta:user-defined>
    <meta:user-defined meta:name="OVERHEID.EPSG28992/DC.spatial">208098 376730</meta:user-defined>
    <meta:user-defined meta:name="OVERHEID.EPSG28992/DC.spatial">203881 379894</meta:user-defined>
    <meta:user-defined meta:name="OVERHEID.EPSG28992/DC.spatial">209678 375827</meta:user-defined>
    <meta:user-defined meta:name="OVERHEID.EPSG28992/DC.spatial">207064 373183</meta:user-defined>
    <meta:user-defined meta:name="OVERHEID.EPSG28992/DC.spatial">207309 375404</meta:user-defined>
    <meta:user-defined meta:name="OVERHEID.EPSG28992/DC.spatial">207908 373321</meta:user-defined>
    <meta:user-defined meta:name="OVERHEID.EPSG28992/DC.spatial">204322 379959</meta:user-defined>
    <meta:user-defined meta:name="OVERHEIDop.versieInformatie"/>
  </office:meta>
</office:document-meta>
</file>