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KUPERUSPLEIN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(verdieping) en veranderen van een bedrijfspand in 6 kantoorruimtes, 9 bedrijfunits en 8 woningen en 8 bergingen, Burgemeester Kuperusplein 31 te Heerenveen  (02-05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4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URGEMEESTER KUPERUSPLEIN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08</meta:user-defined>
    <meta:user-defined meta:name="OVERHEIDop.GmbID/DC.identifier">gmb-2017-109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K 31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17 552439</meta:user-defined>
    <meta:user-defined meta:name="OVERHEIDop.versieInformatie"/>
  </office:meta>
</office:document-meta>
</file>