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116, 9711 XH Groningen – plaatsen nieuw raam en nieuwe voordeuren (19-06-2017, 2017711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ingel 116, 9711 XH Groningen – plaatsen nieuw raam en nieuwe voordeuren (19-06-2017, 201771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04</meta:user-defined>
    <meta:user-defined meta:name="OVERHEIDop.GmbID/DC.identifier">gmb-2017-10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H 116</meta:user-defined>
    <meta:user-defined meta:name="OVERHEIDop.woonplaats">Groningen</meta:user-defined>
    <meta:user-defined meta:name="OVERHEIDop.straatnaam">Oo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3 582286</meta:user-defined>
    <meta:user-defined meta:name="OVERHEIDop.versieInformatie"/>
  </office:meta>
</office:document-meta>
</file>