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gshoflaan 100    ,plaatsen    kozijn in  voorgevel (zaaknummer 1548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ngshoflaan 100</text:span> – voor het  plaatsen van een  kozijn in de voorgevel, verzonden op 2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39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9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ngshoflaan 100    ,plaatsen    kozijn in  voorgevel (zaaknummer 154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99</meta:user-defined>
    <meta:user-defined meta:name="OVERHEIDop.GmbID/DC.identifier">gmb-2017-109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P 100</meta:user-defined>
    <meta:user-defined meta:name="OVERHEIDop.woonplaats">Zwolle</meta:user-defined>
    <meta:user-defined meta:name="OVERHEIDop.straatnaam">Dingshof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63 505265</meta:user-defined>
    <meta:user-defined meta:name="OVERHEIDop.versieInformatie"/>
  </office:meta>
</office:document-meta>
</file>